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en vervangen van beleefborden ter plaatse van Voorstraat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en vervangen van beleefborden ter plaatse van Voorstraat te Vianen 
</text:p>
            <text:p text:style-name="common-al">Zaaknummer: 266717
</text:p>
            <text:p text:style-name="common-al">DSO verzoeknummer: 2025060400057
</text:p>
            <text:p text:style-name="common-al">Ontvangst aanvraag: 0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9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717</meta:user-defined>
    <meta:user-defined meta:name="DCTERMS.abstract">het aanbrengen en vervangen van beleefborden ter plaatse van Voorstraat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en vervangen van beleefborden ter plaatse van Voorstraat te Vianen</meta:user-defined>
    <meta:user-defined meta:name="DCTERMS.W3CDTF/DCTERMS.available">2025-06-06</meta:user-defined>
    <meta:user-defined meta:name="DCTERMS.W3CDTF/OVERHEIDop.jaargang">2025</meta:user-defined>
    <meta:user-defined meta:name="OVERHEIDop.publicationIssue">13691</meta:user-defined>
    <meta:user-defined meta:name="OVERHEIDop.WsbID/DC.identifier">wsb-2025-13691</meta:user-defined>
    <meta:user-defined meta:name="OVERHEIDop.versieInformatie"/>
  </office:meta>
</office:document-meta>
</file>