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te van aanstelling ambtenaar en belastingdeurwaarder Hoogheemraadschap Hollands Noorderkwartier</text:p>
      <text:section text:name="regeling_id1-3-2" text:style-name="regeling">
        <text:section text:name="aanhef_id1-3-2-1" text:style-name="aanhef">
          <text:section text:name="preambule_id1-3-2-1-1" text:style-name="preambule">
            <text:p text:style-name="al">De op grond van artikel 123, derde lid, onderdeel c van de Waterschapswet aangewezen ambtenaar belast met de invordering van Hoogheemraadschap Hollands Noorderkwartier;</text:p>
            <text:p text:style-name="al"/>
            <text:p text:style-name="al">gelet op het mandaatbesluit van 24 januari 2017, registratienummer 16.638127;</text:p>
            <text:p text:style-name="al"/>
            <text:p text:style-name="al">gelet op het bepaalde in artikel 123, derde lid, onderdelen d en e van de Waterschap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Met ingang van 20 mei 2025</text:p>
            <text:p text:style-name="al"/>
            <text:p text:style-name="al">De belastingdeurwaarders in dienst van Flanderijn Invordering BV te Venray</text:p>
            <text:p text:style-name="al">aan te wijzen als onbezoldigd invorderingsambtenaar en belastingdeurwaarder van Hoogheemraadschap Hollands Noorderkwartier.</text:p>
            <text:p text:style-name="al"/>
            <text:p text:style-name="al">De invorderingsmedewerkers in dienst van Flanderijn Invordering BV te Venray aan te wijzen als onbezoldigd invorderingsambtenaar van Hoogheemraadschap Hollands Noorderkwartier.</text:p>
            <text:p text:style-name="al"/>
            <text:p text:style-name="al">De aanwijzing treedt in werking de dag na die van bekendmaking en geldt tot het einde van het contract van het hoogheemraadschap met Flanderijn Invordering BV, inclusief verlengingen, dan wel tot de dag met ingang waarvan het dienstverband met Flanderijn Invordering BV, op welke grond dan ook, eindigt indien dit plaats heeft op een tijdstip gelegen vóór het einde van het hiervoor genoemde contract.</text:p>
            <text:p text:style-name="al"/>
            <text:p text:style-name="al">Ontslag als onbezoldigd ambtenaar en intrekking van de aanwijzing als belastingdeurwaarder kan tussentijds door de ambtenaar belast met de invordering worden verleend indien de onbezoldigd ambtenaar zich niet gedraagt zoals een goed ambtenaar betaamt of indien voorzetting van de aanstelling/aanwijzing van het hoogheemraadschap redelijkerwijs niet kan worden gevergd.</text:p>
            <text:p text:style-name="al">Ontslag als onbezoldigd ambtenaar en intrekking van de aanwijzing als belastingdeurwaarder kan op verzoek van de onbezoldigd ambtenaar tussentijds door de ambtenaar belast met de invordering worden verleend.</text:p>
            <text:p text:style-name="al"/>
            <text:p text:style-name="al">Voorgaande aanwijzingsbesluiten van onbezoldigd invorderingsambtenaar en belastingdeurwaarder van Flanderijn Invordering BV te Venray worden ingetrokken met ingang van inwerkingtreding van het besluit van 20 mei 2025.</text:p>
          </text:section>
        </text:section>
        <text:section text:name="regeling-sluiting_id1-3-2-3" text:style-name="regeling-sluiting">
          <text:section text:name="ondertekening_id1-3-2-3-1">
            <text:p><text:span text:style-name="functie">Heerhugowaard, 20 mei 2025</text:span></text:p>
          </text:section>
          <text:section text:name="ondertekening_id1-3-2-3-2">
            <text:p><text:span text:style-name="functie"/></text:p>
            <text:p><text:span text:style-name="functie">Namens het college van dijkgraaf &amp; hoogheemraden van Hoogheemraadschap Hollands Noorderkwartier </text:span></text:p>
            <text:p><text:span text:style-name="functie">De ambtenaar belast met de invordering</text:span></text:p>
          </text:section>
          <text:section text:name="ondertekening_id1-3-2-3-3">
            <text:p><text:span text:style-name="functie"/></text:p>
            <text:p><text:span text:style-name="functie">J. Kerssens</text:span></text:p>
            <text:p><text:span text:style-name="functie">Hoofd afdeling Financiën, Control &amp;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69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rtikel 123, derde lid, van de Waterschapswet]|[1.0:c:BWBR0005108&amp;artikel=123&amp;lid=3&amp;g=2025-02-12</meta:user-defined>
    <meta:user-defined meta:name="DCTERMS.alternative">Akte van aanstelling ambtenaar en belastingdeurwaarder Hoogheemraadschap Hollands Noorderkwartier</meta:user-defined>
    <dc:language>nl</dc:language>
    <meta:user-defined meta:name="OVERHEIDop.locatietype/OVERHEIDop.gebiedsmarkering">Waterschap</meta:user-defined>
    <meta:user-defined meta:name="DC.title">Akte van aanstelling ambtenaar en belastingdeurwaarder Hoogheemraadschap Hollands Noorderkwartier</meta:user-defined>
    <meta:user-defined meta:name="DCTERMS.W3CDTF/DCTERMS.available">2025-06-10</meta:user-defined>
    <meta:user-defined meta:name="DCTERMS.W3CDTF/OVERHEIDop.jaargang">2025</meta:user-defined>
    <meta:user-defined meta:name="OVERHEIDop.publicationIssue">13690</meta:user-defined>
    <meta:user-defined meta:name="OVERHEIDop.betreftRegeling">CVDR740199_1</meta:user-defined>
    <meta:user-defined meta:name="OVERHEIDop.WsbID/DC.identifier">wsb-2025-13690</meta:user-defined>
    <meta:user-defined meta:name="xs:date/OVERHEIDop.startdatum">2025-06-11</meta:user-defined>
    <meta:user-defined meta:name="OVERHEIDop.versieInformatie"/>
  </office:meta>
</office:document-meta>
</file>