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activiteiten in beperkingengebied van een waterstaatswerk in beheer bij Waterschap Rivierenland ter plaatse van E 507 te Bat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activiteiten in beperkingengebied van een waterstaatswerk in beheer bij Waterschap Rivierenland ter plaatse van E 507 te Batenburg 
</text:p>
            <text:p text:style-name="common-al">Zaaknummer: 266684
</text:p>
            <text:p text:style-name="common-al">DSO verzoeknummer: 2025060301788
</text:p>
            <text:p text:style-name="common-al">Ontvangst aanvraag: 03-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8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8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8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684</meta:user-defined>
    <meta:user-defined meta:name="DCTERMS.abstract">het uitvoeren van activiteiten in beperkingengebied van een waterstaatswerk in beheer bij Waterschap Rivierenland ter plaatse van E 507 te Bat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activiteiten in beperkingengebied van een waterstaatswerk in beheer bij Waterschap Rivierenland ter plaatse van E 507 te Batenburg</meta:user-defined>
    <meta:user-defined meta:name="DCTERMS.W3CDTF/DCTERMS.available">2025-06-06</meta:user-defined>
    <meta:user-defined meta:name="DCTERMS.W3CDTF/OVERHEIDop.jaargang">2025</meta:user-defined>
    <meta:user-defined meta:name="OVERHEIDop.publicationIssue">13687</meta:user-defined>
    <meta:user-defined meta:name="OVERHEIDop.WsbID/DC.identifier">wsb-2025-13687</meta:user-defined>
    <meta:user-defined meta:name="OVERHEIDop.versieInformatie"/>
  </office:meta>
</office:document-meta>
</file>