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realiseren van een drijvend zonne-eiland en bijbehorend transformatiehuis en inkoopstation in het oostelijk deel van de Nedereindse Plas met code HDSR64731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realiseren van een drijvend zonne-eiland en bijbehorend transformatiehuis en inkoopstation in het oostelijk deel van de Nedereindse Plas. Deze aanvraag is ontvangen op 4 juni 2025 en geregistreerd onder zaak 647310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6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68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68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68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47343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realiseren van een drijvend zonne-eiland en bijbehorend transformatiehuis en inkoopstation in het oostelijk deel van de Nedereindse Plas met code HDSR647310.</meta:user-defined>
    <meta:user-defined meta:name="DCTERMS.W3CDTF/DCTERMS.available">2025-06-06</meta:user-defined>
    <meta:user-defined meta:name="DCTERMS.W3CDTF/OVERHEIDop.jaargang">2025</meta:user-defined>
    <meta:user-defined meta:name="OVERHEIDop.publicationIssue">13686</meta:user-defined>
    <meta:user-defined meta:name="OVERHEIDop.WsbID/DC.identifier">wsb-2025-13686</meta:user-defined>
    <meta:user-defined meta:name="OVERHEIDop.versieInformatie"/>
  </office:meta>
</office:document-meta>
</file>