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rengen van een beschoeiing ter plaatse van D 355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rengen van een beschoeiing ter plaatse van D 355 te Hoogblokland 
</text:p>
            <text:p text:style-name="common-al">Zaaknummer: 266652
</text:p>
            <text:p text:style-name="common-al">DSO verzoeknummer: 2025060300894
</text:p>
            <text:p text:style-name="common-al">Ontvangst aanvraag: 03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8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68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68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6652</meta:user-defined>
    <meta:user-defined meta:name="DCTERMS.abstract">het aanbrengen van een beschoeiing ter plaatse van D 355 te Hoogblok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brengen van een beschoeiing ter plaatse van D 355 te Hoogblokland</meta:user-defined>
    <meta:user-defined meta:name="DCTERMS.W3CDTF/DCTERMS.available">2025-06-06</meta:user-defined>
    <meta:user-defined meta:name="DCTERMS.W3CDTF/OVERHEIDop.jaargang">2025</meta:user-defined>
    <meta:user-defined meta:name="OVERHEIDop.publicationIssue">13684</meta:user-defined>
    <meta:user-defined meta:name="OVERHEIDop.WsbID/DC.identifier">wsb-2025-13684</meta:user-defined>
    <meta:user-defined meta:name="OVERHEIDop.versieInformatie"/>
  </office:meta>
</office:document-meta>
</file>