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Rieteweg 4 in Zwolle </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aanvraag omgevingsvergunning wateractiviteit ontvangen voor het graven van een tijdelijke watergang voor de afvoer van regenwater nabij Rieteweg 4 in Zwolle (dossiernummer Z/25/0688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nabij Rieteweg 4 in Zwolle</meta:user-defined>
    <meta:user-defined meta:name="DCTERMS.W3CDTF/DCTERMS.available">2025-06-06</meta:user-defined>
    <meta:user-defined meta:name="DCTERMS.W3CDTF/OVERHEIDop.jaargang">2025</meta:user-defined>
    <meta:user-defined meta:name="OVERHEIDop.publicationIssue">13683</meta:user-defined>
    <meta:user-defined meta:name="OVERHEIDop.WsbID/DC.identifier">wsb-2025-13683</meta:user-defined>
    <meta:user-defined meta:name="OVERHEIDop.versieInformatie"/>
  </office:meta>
</office:document-meta>
</file>