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Strijkviertel 39 te De Meern  met code HDSR6406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Inspectie 3 ondergrondse tanks nabij Strijkviertel 39 te De Meern. De melding is ontvangen op 19 mei 2025 en geregistreerd onder zaak 640611.</text:p>
            <text:p text:style-name="common-al">In de periode tussen 7 juli 2025 en 21 juli 2025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Waterschapsverordening Hoogheemraadschap De Stichtse Rijnlanden 2024 | Lokale wet- en regelgeving (overheid.nl).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6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8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8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8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4727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Strijkviertel 39 te De Meern  met code HDSR640611</meta:user-defined>
    <meta:user-defined meta:name="DCTERMS.W3CDTF/DCTERMS.available">2025-06-06</meta:user-defined>
    <meta:user-defined meta:name="DCTERMS.W3CDTF/OVERHEIDop.jaargang">2025</meta:user-defined>
    <meta:user-defined meta:name="OVERHEIDop.publicationIssue">13681</meta:user-defined>
    <meta:user-defined meta:name="OVERHEIDop.WsbID/DC.identifier">wsb-2025-13681</meta:user-defined>
    <meta:user-defined meta:name="OVERHEIDop.versieInformatie"/>
  </office:meta>
</office:document-meta>
</file>