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5276 voor het wijzigen van vergunning 254137 aan de Plesmanlaan tussen rijksweg A44 en Einsteinlaan in gemeente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wijzigen van vergunning 254137 </text:p>
            <text:p text:style-name="common-al">I. Uitspraak I, onderdeel a. te veranderen in: </text:p>
            <text:p text:style-name="common-al">a. het gedurende 11 maanden onttrekken van freatisch grondwater door middel van verticale filters met een maximaal debiet van 50 m3 per uur en een maximaal totaal waterbezwaar van 190.000 m3 ten behoeve van de aanleg van warmtenetleidingen parallel aan de Plesmanlaan tussen rijksweg A44 en Einsteinlaan in gemeente Leid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8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8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8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05276 voor het wijzigen van vergunning 254137 aan de Plesmanlaan tussen rijksweg A44 en Einsteinlaan in gemeente Leiden.</meta:user-defined>
    <meta:user-defined meta:name="OVERHEIDop.datumEindeReactietermijn">2025-07-17</meta:user-defined>
    <meta:user-defined meta:name="OVERHEIDop.TilID/OVERHEIDop.terinzageleggingOP">til-2025-18902</meta:user-defined>
    <meta:user-defined meta:name="DCTERMS.W3CDTF/DCTERMS.available">2025-06-06</meta:user-defined>
    <meta:user-defined meta:name="DCTERMS.W3CDTF/OVERHEIDop.jaargang">2025</meta:user-defined>
    <meta:user-defined meta:name="OVERHEIDop.publicationIssue">13680</meta:user-defined>
    <meta:user-defined meta:name="OVERHEIDop.WsbID/DC.identifier">wsb-2025-13680</meta:user-defined>
    <meta:user-defined meta:name="OVERHEIDop.versieInformatie"/>
  </office:meta>
</office:document-meta>
</file>