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wateractiviteit WF-769198 wijzigen verleende vergunning met kenmerk WF-519855, met betrekking tot het realiseren van een werkhaven en het daarvoor aanpassen van het watersysteem t.h.v. de locatie Vosseleane 71, Woudsend </text:p>
      <text:section text:name="zakelijke-mededeling_id1-3-2" text:style-name="zakelijke-mededeling">
        <text:section text:name="zakelijke-mededeling-tekst_id1-3-2-1" text:style-name="zakelijke-mededeling-tekst">
          <text:section text:name="tekst_id1-3-2-1-1" text:style-name="tekst">
            <text:p text:style-name="common-al">Op verzenddatum 15 januari 2025 heeft het dagelijks bestuur van Wetterskip Fryslân een omgevingsvergunning wateractiviteit verleend aan Van der Meulen Woudsend B.V. te Woudsend, voor het wijzigen van een verleende vergunning met kenmerk WF-519855, met betrekking tot het realiseren van een werkhaven en het daarvoor aanpassen van het watersysteem t.h.v. de locatie Vosseleane 71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sbesluit omgevingsvergunning wateractiviteit WF-769198 wijzigen verleende vergunning met kenmerk WF-519855, met betrekking tot het realiseren van een werkhaven en het daarvoor aanpassen van het watersysteem t.h.v. de locatie Vosseleane 71, Woudsend</meta:user-defined>
    <meta:user-defined meta:name="DCTERMS.W3CDTF/DCTERMS.available">2025-01-23</meta:user-defined>
    <meta:user-defined meta:name="DCTERMS.W3CDTF/OVERHEIDop.jaargang">2025</meta:user-defined>
    <meta:user-defined meta:name="OVERHEIDop.publicationIssue">1368</meta:user-defined>
    <meta:user-defined meta:name="OVERHEIDop.WsbID/DC.identifier">wsb-2025-1368</meta:user-defined>
    <meta:user-defined meta:name="OVERHEIDop.versieInformatie"/>
  </office:meta>
</office:document-meta>
</file>