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erste begrotingswijziging 2025 waterschap Vechtstr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de vergadering van 3 juni 2025 heeft het dagelijks bestuur de eerste begrotingswijziging voor het jaar 2025 in ontwerp vastgesteld.</text:p>
            <text:p text:style-name="tussenkopcur">Wat is een begroting?</text:p>
            <text:p text:style-name="al">In de begroting staat wat het waterschap volgend jaar gaat doen, hoeveel dat kost en welke gevolgen dat heeft voor de hoogte van de tarieven van de waterschapsbelastingen in 2025. Ook zijn de verwachte ontwikkelingen voor de jaren erna weergegeven.</text:p>
            <text:p text:style-name="tussenkopcur">Documenten bekijken (ter inzage)</text:p>
            <text:p text:style-name="al">Het ontwerp van de eerste begrotingswijziging voor het jaar 2025 en bijhorende documenten kunt u bekijken op de website van Vechtstromen via de volgende link: <text:a xlink:href="https://www.vechtstromen.nl/terinzage" xlink:type="simple">https://www.vechtstromen.nl/terinzage</text:a>.</text:p>
            <text:p text:style-name="al">Ook kunt u het ontwerp van de eerste begrotingswijziging voor het jaar 2025 en bijhorende documenten tijdens kantooruren bekijken in het waterschapskantoor, Kooikersweg 1 te Almelo. </text:p>
            <text:p text:style-name="al"/>
            <text:p text:style-name="al">U kunt deze documenten bekijken met ingang van 23 juni tot en met 7 juli 2025.</text:p>
            <text:p text:style-name="tussenkopcur">Hoe gaat het verder?</text:p>
            <text:p text:style-name="al">De eerste begrotingswijziging voor het jaar 2025 wordt door het algemeen bestuur behandeld in zijn vergadering van 9 juli 2025.</text:p>
            <text:p text:style-name="al">U kunt niet bij de rechtbank (bestuursrechter) reageren (beroep instellen) tegen het vaststellen van de [vul eerste begrotingswijziging voor het jaar 2025.</text:p>
            <text:p text:style-name="tussenkopcur">Informatie</text:p>
            <text:p text:style-name="al">Voor meer informatie kunt u ook bellen met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eerste begrotingswijziging 2025 waterschap Vechtstromen</meta:user-defined>
    <meta:user-defined meta:name="DCTERMS.W3CDTF/DCTERMS.available">2025-06-20</meta:user-defined>
    <meta:user-defined meta:name="DCTERMS.W3CDTF/OVERHEIDop.jaargang">2025</meta:user-defined>
    <meta:user-defined meta:name="OVERHEIDop.publicationIssue">13678</meta:user-defined>
    <meta:user-defined meta:name="OVERHEIDop.WsbID/DC.identifier">wsb-2025-13678</meta:user-defined>
    <meta:user-defined meta:name="OVERHEIDop.versieInformatie"/>
  </office:meta>
</office:document-meta>
</file>