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iddels open ontgraving verwijderen van kabel uit kernzone kavelsloot en kruising duiker, ter hoogte van Visvijverweg 49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text:span>. te <text:span text:style-name="nadrukvet">Arnhem</text:span> is een vergunning verleend volgens de Omgevingswet en Waterschapsverordening Waterschap Zuiderzeeland. De vergunning is verleend voor het middels open ontgraving verwijderen van een kabel uit de kernzone van kavelsloot O:G030/G031, waarbij de aanwezige duiker wordt gekruist, ter hoogte van de Visvijverweg 49 te Lelystad. </text:p>
            <text:p text:style-name="common-al">
            <text:span text:style-name="nadrukvet">Datum bekendmaking: 3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67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7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7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865; documentnummer: ZZL/WPRC-496010335-9</meta:user-defined>
    <meta:user-defined meta:name="DCTERMS.abstract">een vergunning oor het middels open ontgraving verwijderen van een kabel uit de kernzone van kavelsloot O:G030/G031, waarbij de aanwezige duiker wordt gekruist, thv de Visvijverweg 49 te Lelystad</meta:user-defined>
    <dc:language>nl</dc:language>
    <meta:user-defined meta:name="OVERHEIDop.locatietype/OVERHEIDop.gebiedsmarkering">Adres</meta:user-defined>
    <meta:user-defined meta:name="DC.title">Waterschap Zuiderzeeland - vergunning Omgevingswet - middels open ontgraving verwijderen van kabel uit kernzone kavelsloot en kruising duiker, ter hoogte van Visvijverweg 49 te Lelystad</meta:user-defined>
    <meta:user-defined meta:name="DCTERMS.W3CDTF/DCTERMS.available">2025-06-06</meta:user-defined>
    <meta:user-defined meta:name="DCTERMS.W3CDTF/OVERHEIDop.jaargang">2025</meta:user-defined>
    <meta:user-defined meta:name="OVERHEIDop.publicationIssue">13676</meta:user-defined>
    <meta:user-defined meta:name="OVERHEIDop.WsbID/DC.identifier">wsb-2025-13676</meta:user-defined>
    <meta:user-defined meta:name="OVERHEIDop.versieInformatie"/>
  </office:meta>
</office:document-meta>
</file>