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het hoofdgebouw ter plaatse van Lekdijk 8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het hoofdgebouw ter plaatse van Lekdijk 83 te Nieuw-Lekkerland 
</text:p>
            <text:p text:style-name="common-al">Zaaknummer: 266552
</text:p>
            <text:p text:style-name="common-al">DSO verzoeknummer: 2025060400007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552</meta:user-defined>
    <meta:user-defined meta:name="DCTERMS.abstract"> het uitbreiden van het hoofdgebouw ter plaatse van Lekdijk 83 te Nieuw-Lekk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het hoofdgebouw ter plaatse van Lekdijk 83 te Nieuw-Lekkerland</meta:user-defined>
    <meta:user-defined meta:name="DCTERMS.W3CDTF/DCTERMS.available">2025-06-06</meta:user-defined>
    <meta:user-defined meta:name="DCTERMS.W3CDTF/OVERHEIDop.jaargang">2025</meta:user-defined>
    <meta:user-defined meta:name="OVERHEIDop.publicationIssue">13675</meta:user-defined>
    <meta:user-defined meta:name="OVERHEIDop.WsbID/DC.identifier">wsb-2025-13675</meta:user-defined>
    <meta:user-defined meta:name="OVERHEIDop.versieInformatie"/>
  </office:meta>
</office:document-meta>
</file>