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3 bruggen en 5 duikers, inclusief betonnen zitelementen, in een a-watergang en het afvoeren van hemelwater naar een oppervlaktewaterlichaam door toename verhard oppervlak in het Geerpar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3 bruggen en 5 duikers, inclusief betonnen zitelementen, in een a-watergang en het afvoeren van hemelwater naar een oppervlaktewaterlichaam door toename verhard oppervlak in het Geerpark te Vlijmen. Het zaaknummer is 0654601066.</text:p>
            <text:p text:style-name="common-al">
            <text:span text:style-name="nadrukvet">Besluitdatum:</text:span> 0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1066</meta:user-defined>
    <meta:user-defined meta:name="DCTERMS.abstract">Toename verhard oppervlak, Dam met duiker, Brug, A-watergang, Geerpark Vlij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3 bruggen en 5 duikers, inclusief betonnen zitelementen, in een a-watergang en het afvoeren van hemelwater naar een oppervlaktewaterlichaam door toename verhard oppervlak in het Geerpark te Vlijmen</meta:user-defined>
    <meta:user-defined meta:name="DCTERMS.W3CDTF/DCTERMS.available">2025-06-06</meta:user-defined>
    <meta:user-defined meta:name="DCTERMS.W3CDTF/OVERHEIDop.jaargang">2025</meta:user-defined>
    <meta:user-defined meta:name="OVERHEIDop.publicationIssue">13674</meta:user-defined>
    <meta:user-defined meta:name="OVERHEIDop.WsbID/DC.identifier">wsb-2025-13674</meta:user-defined>
    <meta:user-defined meta:name="OVERHEIDop.versieInformatie"/>
  </office:meta>
</office:document-meta>
</file>