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nieuwe woning ter plaatse van Lekdijk 46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nieuwe woning ter plaatse van Lekdijk 463 te Nieuw-Lekkerland buiten behandeling gelaten. 
</text:p>
            <text:p text:style-name="common-al">Zaaknummer: 150657
</text:p>
            <text:p text:style-name="common-al">DSO verzoeknummer: 2024112801411
</text:p>
            <text:p text:style-name="common-al">Start bezwaartermijn: 0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0657</meta:user-defined>
    <meta:user-defined meta:name="DCTERMS.abstract">het bouwen van een nieuwe woning ter plaatse van Lekdijk 463 te Nieuw-Lekkerland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bouwen van een nieuwe woning ter plaatse van Lekdijk 463 te Nieuw-Lekkerl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70</meta:user-defined>
    <meta:user-defined meta:name="OVERHEIDop.WsbID/DC.identifier">wsb-2025-13670</meta:user-defined>
    <meta:user-defined meta:name="OVERHEIDop.versieInformatie"/>
  </office:meta>
</office:document-meta>
</file>