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bodemonderzoek, 11 sonderingen in de  buitenbeschermingszone van de primaire waterkering aan de Hollandiaweg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bodemonderzoek, 11 sonderingen in de  buitenbeschermingszone van de primaire waterkering aan de Hollandiaweg te Nijmegen. 
</text:p>
            <text:p text:style-name="common-al">Zaaknummer: 148644
</text:p>
            <text:p text:style-name="common-al">DSO verzoeknummer: 2024112600482
</text:p>
            <text:p text:style-name="common-al">Start bezwaartermijn: 22-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6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8644</meta:user-defined>
    <meta:user-defined meta:name="DCTERMS.abstract">het uitvoeren van bodemonderzoek 11 sonderingen in buitenbeschermingszone primaire waterkering aan de Hollandiaweg te Nijme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bodemonderzoek, 11 sonderingen in de  buitenbeschermingszone van de primaire waterkering aan de Hollandiaweg te Nijmegen</meta:user-defined>
    <meta:user-defined meta:name="DCTERMS.W3CDTF/DCTERMS.available">2025-01-23</meta:user-defined>
    <meta:user-defined meta:name="DCTERMS.W3CDTF/OVERHEIDop.jaargang">2025</meta:user-defined>
    <meta:user-defined meta:name="OVERHEIDop.publicationIssue">1367</meta:user-defined>
    <meta:user-defined meta:name="OVERHEIDop.WsbID/DC.identifier">wsb-2025-1367</meta:user-defined>
    <meta:user-defined meta:name="OVERHEIDop.versieInformatie"/>
  </office:meta>
</office:document-meta>
</file>