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twee gebouwtjes, een losstaand en een uitbreiding ter plaatse van Vossengraaf 1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twee gebouwtjes, een losstaand en een uitbreiding ter plaatse van Vossengraaf 1 te Millingen aan de Rijn zijn niet vergunningsplichtig. 
</text:p>
            <text:p text:style-name="common-al">Zaaknummer: 236720
</text:p>
            <text:p text:style-name="common-al">DSO verzoeknummer: 20250412000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6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66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6720</meta:user-defined>
    <meta:user-defined meta:name="DCTERMS.abstract">het plaatsen van twee gebouwtjes, een losstaand en een uitbreiding ter plaatse van Vossengraaf 1 te Millingen aan de Rijn</meta:user-defined>
    <dc:language>nl</dc:language>
    <meta:user-defined meta:name="OVERHEIDop.locatietype/OVERHEIDop.gebiedsmarkering">Vlak</meta:user-defined>
    <meta:user-defined meta:name="DC.title">Waterschap Rivierenland - activiteiten niet vergunningsplichtig voor het plaatsen van twee gebouwtjes, een losstaand en een uitbreiding ter plaatse van Vossengraaf 1 te Millingen aan de Rijn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669</meta:user-defined>
    <meta:user-defined meta:name="OVERHEIDop.WsbID/DC.identifier">wsb-2025-13669</meta:user-defined>
    <meta:user-defined meta:name="OVERHEIDop.versieInformatie"/>
  </office:meta>
</office:document-meta>
</file>