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Oost-Havendijk 2 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30 mei 2025 met registratienummer 0652915026 voor het aanbouwen van een terras aan een woning gelegen in regionale waterkering DWK01238 en langs A-watergang "Spuigeul' (OVK05301) ter hoogte van Oost-Havendijk 2 te Steenberge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5 jun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668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66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66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Oost-Havendijk 2 te Steenbergen.</meta:user-defined>
    <meta:user-defined meta:name="DCTERMS.W3CDTF/DCTERMS.available">2025-06-05</meta:user-defined>
    <meta:user-defined meta:name="DCTERMS.W3CDTF/OVERHEIDop.jaargang">2025</meta:user-defined>
    <meta:user-defined meta:name="OVERHEIDop.publicationIssue">13668</meta:user-defined>
    <meta:user-defined meta:name="OVERHEIDop.WsbID/DC.identifier">wsb-2025-13668</meta:user-defined>
    <meta:user-defined meta:name="OVERHEIDop.versieInformatie"/>
  </office:meta>
</office:document-meta>
</file>