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omerdijk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ei 2025 met registratienummer 0652915653 voor het uitvoeren van bodemonderzoek, door middel van 5 boringen, aan de Zomerdijk te Waalwijk in een primaire waterkering DWK00323 ten behoeve van onderzoek naar de verspreiding van bodemverontreinig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6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Zomerdijk te Waalwijk.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666</meta:user-defined>
    <meta:user-defined meta:name="OVERHEIDop.WsbID/DC.identifier">wsb-2025-13666</meta:user-defined>
    <meta:user-defined meta:name="OVERHEIDop.versieInformatie"/>
  </office:meta>
</office:document-meta>
</file>