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lokdijk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juni 2025 met registratienummer 0652915653 voor het aanbrengen van grond tegen compartimenteringskering DWK00570 aan de Blokdijk te Moerdijk ten behoeve van algehele ophoging van het maaivel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5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66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6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6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Blokdijk te Moerdijk.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665</meta:user-defined>
    <meta:user-defined meta:name="OVERHEIDop.WsbID/DC.identifier">wsb-2025-13665</meta:user-defined>
    <meta:user-defined meta:name="OVERHEIDop.versieInformatie"/>
  </office:meta>
</office:document-meta>
</file>