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tadsedijk 55 t/m 59 te Oude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juni 2025 met registratienummer 0652915647 voor het aanleggen van laagspannings-/ middenspanningskabels aan de Stadsedijk 55 tot en met 49 te Oudemolen kruisend met compartimenteringskering DWK00565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5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66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Stadsedijk 55 t/m 59 te Oudemolen.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664</meta:user-defined>
    <meta:user-defined meta:name="OVERHEIDop.WsbID/DC.identifier">wsb-2025-13664</meta:user-defined>
    <meta:user-defined meta:name="OVERHEIDop.versieInformatie"/>
  </office:meta>
</office:document-meta>
</file>