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Zoeksedijk 6 te Sch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juni 2025 met registratienummer 0652915635 voor het gedeeltelijk dempen van een B-watergang OWL25927 en het hebben van een dam met duiker in B-watergang OWL00029 aan de Zoeksedijk 6 te Schijf ten behoeve van veiligheid voor kinderen op een sportpar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5 jun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66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66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66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Zoeksedijk 6 te Schijf.</meta:user-defined>
    <meta:user-defined meta:name="DCTERMS.W3CDTF/DCTERMS.available">2025-06-05</meta:user-defined>
    <meta:user-defined meta:name="DCTERMS.W3CDTF/OVERHEIDop.jaargang">2025</meta:user-defined>
    <meta:user-defined meta:name="OVERHEIDop.publicationIssue">13663</meta:user-defined>
    <meta:user-defined meta:name="OVERHEIDop.WsbID/DC.identifier">wsb-2025-13663</meta:user-defined>
    <meta:user-defined meta:name="OVERHEIDop.versieInformatie"/>
  </office:meta>
</office:document-meta>
</file>