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Knooppunt Hooipolder (A27HHZ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7 mei 2025 met registratienummer 0652911892 voor het wijzigen van een verleende vergunning voor tijdelijke bemaling en lozing tijdens inschuifoperatie ter hoogte van knooppunt Hooipolder (A27HHZ)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5 jun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661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66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66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Knooppunt Hooipolder (A27HHZ).</meta:user-defined>
    <meta:user-defined meta:name="DCTERMS.W3CDTF/DCTERMS.available">2025-06-05</meta:user-defined>
    <meta:user-defined meta:name="DCTERMS.W3CDTF/OVERHEIDop.jaargang">2025</meta:user-defined>
    <meta:user-defined meta:name="OVERHEIDop.publicationIssue">13661</meta:user-defined>
    <meta:user-defined meta:name="OVERHEIDop.WsbID/DC.identifier">wsb-2025-13661</meta:user-defined>
    <meta:user-defined meta:name="OVERHEIDop.versieInformatie"/>
  </office:meta>
</office:document-meta>
</file>