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796 verwijderen kabel t.b.v. fase 1 herinrichting Westersingel t.h.v. Westersingel 76, Leeuwarden</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an Liander N.V. te Arnhem, voor het verwijderen van een kabel ten behoeve van fase 1 herinrichting Westersingel ter hoogte van Westersingel 76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3796 verwijderen kabel t.b.v. fase 1 herinrichting Westersingel t.h.v. Westersingel 76, Leeuwarden</meta:user-defined>
    <meta:user-defined meta:name="DCTERMS.W3CDTF/DCTERMS.available">2025-01-23</meta:user-defined>
    <meta:user-defined meta:name="DCTERMS.W3CDTF/OVERHEIDop.jaargang">2025</meta:user-defined>
    <meta:user-defined meta:name="OVERHEIDop.publicationIssue">1366</meta:user-defined>
    <meta:user-defined meta:name="OVERHEIDop.WsbID/DC.identifier">wsb-2025-1366</meta:user-defined>
    <meta:user-defined meta:name="OVERHEIDop.versieInformatie"/>
  </office:meta>
</office:document-meta>
</file>