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Driebruggen, MS-tracé met code HDSR6436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Driebruggen, MS-tracé. De melding is ontvangen op 23 mei 2025 en geregistreerd onder zaak 643648.</text:p>
            <text:p text:style-name="common-al">In de periode tussen 2 juni 2025 en 19 december 2025 wordt er grondwater onttrokken met een debiet van maximaal 10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Waterschapsverordening Hoogheemraadschap De Stichtse Rijnlanden 2024 | Lokale wet- en regelgeving (overheid.nl). In hoofdstuk 2 staan de regels voor lozingsactiviteit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5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5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5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4721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Driebruggen, MS-tracé met code HDSR643648</meta:user-defined>
    <meta:user-defined meta:name="DCTERMS.W3CDTF/DCTERMS.available">2025-06-05</meta:user-defined>
    <meta:user-defined meta:name="DCTERMS.W3CDTF/OVERHEIDop.jaargang">2025</meta:user-defined>
    <meta:user-defined meta:name="OVERHEIDop.publicationIssue">13656</meta:user-defined>
    <meta:user-defined meta:name="OVERHEIDop.WsbID/DC.identifier">wsb-2025-13656</meta:user-defined>
    <meta:user-defined meta:name="OVERHEIDop.versieInformatie"/>
  </office:meta>
</office:document-meta>
</file>