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Driebruggen, MS-tracé met code HDSR643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Driebruggen, MS-tracé. De melding is ontvangen op 23 mei 2025 en geregistreerd onder zaak 643648.</text:p>
            <text:p text:style-name="common-al">In de periode tussen 2 juni 2025 en 19 december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2 staan de regels voor lozingsactiviteit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72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Driebruggen, MS-tracé met code HDSR643648</meta:user-defined>
    <meta:user-defined meta:name="DCTERMS.W3CDTF/DCTERMS.available">2025-06-05</meta:user-defined>
    <meta:user-defined meta:name="DCTERMS.W3CDTF/OVERHEIDop.jaargang">2025</meta:user-defined>
    <meta:user-defined meta:name="OVERHEIDop.publicationIssue">13655</meta:user-defined>
    <meta:user-defined meta:name="OVERHEIDop.WsbID/DC.identifier">wsb-2025-13655</meta:user-defined>
    <meta:user-defined meta:name="OVERHEIDop.versieInformatie"/>
  </office:meta>
</office:document-meta>
</file>