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/>
    </style:style>
    <text:list-style style:name="id1-3-2-1-1-10-1-2-1-1-1">
      <text:list-level-style-bullet text:bullet-char="-" text:level="1">
        <style:list-level-properties text:min-label-width="10mm"/>
      </text:list-level-style-bullet>
    </text:list-style>
    <text:list-style style:name="id1-3-2-1-1-10-1-2-1-1-1-1">
      <text:list-level-style-bullet text:bullet-char="-" text:level="1">
        <style:list-level-properties text:min-label-width="10mm"/>
      </text:list-level-style-bullet>
    </text:list-style>
    <text:list-style style:name="id1-3-2-1-1-10-1-2-2-1-1">
      <text:list-level-style-bullet text:bullet-char="-" text:level="1">
        <style:list-level-properties text:min-label-width="10mm"/>
      </text:list-level-style-bullet>
    </text:list-style>
    <text:list-style style:name="id1-3-2-1-1-10-1-2-2-1-1-1">
      <text:list-level-style-bullet text:bullet-char="-" text:level="1">
        <style:list-level-properties text:min-label-width="10mm"/>
      </text:list-level-style-bullet>
    </text:list-style>
    <text:list-style style:name="id1-3-2-1-1-10-1-2-3-1-1">
      <text:list-level-style-bullet text:bullet-char="-" text:level="1">
        <style:list-level-properties text:min-label-width="10mm"/>
      </text:list-level-style-bullet>
    </text:list-style>
    <text:list-style style:name="id1-3-2-1-1-10-1-2-3-1-1-1">
      <text:list-level-style-bullet text:bullet-char="-" text:level="1">
        <style:list-level-properties text:min-label-width="10mm"/>
      </text:list-level-style-bullet>
    </text:list-style>
    <text:list-style style:name="id1-3-2-1-1-10-1-2-4-1-1">
      <text:list-level-style-bullet text:bullet-char="-" text:level="1">
        <style:list-level-properties text:min-label-width="10mm"/>
      </text:list-level-style-bullet>
    </text:list-style>
    <text:list-style style:name="id1-3-2-1-1-10-1-2-4-1-1-1">
      <text:list-level-style-bullet text:bullet-char="-" text:level="1">
        <style:list-level-properties text:min-label-width="10mm"/>
      </text:list-level-style-bullet>
    </text:list-style>
    <text:list-style style:name="id1-3-2-1-1-10-1-2-5-1-1">
      <text:list-level-style-bullet text:bullet-char="-" text:level="1">
        <style:list-level-properties text:min-label-width="10mm"/>
      </text:list-level-style-bullet>
    </text:list-style>
    <text:list-style style:name="id1-3-2-1-1-10-1-2-5-1-1-1">
      <text:list-level-style-bullet text:bullet-char="-" text:level="1">
        <style:list-level-properties text:min-label-width="10mm"/>
      </text:list-level-style-bullet>
    </text:list-style>
    <text:list-style style:name="id1-3-2-1-1-10-1-2-6-1-1">
      <text:list-level-style-bullet text:bullet-char="-" text:level="1">
        <style:list-level-properties text:min-label-width="10mm"/>
      </text:list-level-style-bullet>
    </text:list-style>
    <text:list-style style:name="id1-3-2-1-1-10-1-2-6-1-1-1">
      <text:list-level-style-bullet text:bullet-char="-" text:level="1">
        <style:list-level-properties text:min-label-width="10mm"/>
      </text:list-level-style-bullet>
    </text:list-style>
    <text:list-style style:name="id1-3-2-1-1-10-1-2-7-1-1">
      <text:list-level-style-bullet text:bullet-char="-" text:level="1">
        <style:list-level-properties text:min-label-width="10mm"/>
      </text:list-level-style-bullet>
    </text:list-style>
    <text:list-style style:name="id1-3-2-1-1-10-1-2-7-1-1-1">
      <text:list-level-style-bullet text:bullet-char="-" text:level="1">
        <style:list-level-properties text:min-label-width="10mm"/>
      </text:list-level-style-bullet>
    </text:list-style>
    <text:list-style style:name="id1-3-2-1-1-10-1-2-8-1-1">
      <text:list-level-style-bullet text:bullet-char="-" text:level="1">
        <style:list-level-properties text:min-label-width="10mm"/>
      </text:list-level-style-bullet>
    </text:list-style>
    <text:list-style style:name="id1-3-2-1-1-10-1-2-8-1-1-1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1-1-13-1-1">
      <style:table-column-properties/>
    </style:style>
    <text:list-style style:name="id1-3-2-1-1-13-1-2-1-1-1">
      <text:list-level-style-bullet text:bullet-char="-" text:level="1">
        <style:list-level-properties text:min-label-width="10mm"/>
      </text:list-level-style-bullet>
    </text:list-style>
    <text:list-style style:name="id1-3-2-1-1-13-1-2-1-1-1-1">
      <text:list-level-style-bullet text:bullet-char="-" text:level="1">
        <style:list-level-properties text:min-label-width="10mm"/>
      </text:list-level-style-bullet>
    </text:list-style>
    <text:list-style style:name="id1-3-2-1-1-13-1-2-2-1-1">
      <text:list-level-style-bullet text:bullet-char="-" text:level="1">
        <style:list-level-properties text:min-label-width="10mm"/>
      </text:list-level-style-bullet>
    </text:list-style>
    <text:list-style style:name="id1-3-2-1-1-13-1-2-2-1-1-1">
      <text:list-level-style-bullet text:bullet-char="-" text:level="1">
        <style:list-level-properties text:min-label-width="10mm"/>
      </text:list-level-style-bullet>
    </text:list-style>
    <text:list-style style:name="id1-3-2-1-1-13-1-2-3-1-1">
      <text:list-level-style-bullet text:bullet-char="-" text:level="1">
        <style:list-level-properties text:min-label-width="10mm"/>
      </text:list-level-style-bullet>
    </text:list-style>
    <text:list-style style:name="id1-3-2-1-1-13-1-2-3-1-1-1">
      <text:list-level-style-bullet text:bullet-char="-" text:level="1">
        <style:list-level-properties text:min-label-width="10mm"/>
      </text:list-level-style-bullet>
    </text:list-style>
    <text:list-style style:name="id1-3-2-1-1-13-1-2-4-1-1">
      <text:list-level-style-bullet text:bullet-char="-" text:level="1">
        <style:list-level-properties text:min-label-width="10mm"/>
      </text:list-level-style-bullet>
    </text:list-style>
    <text:list-style style:name="id1-3-2-1-1-13-1-2-4-1-1-1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1-1-16-1-1">
      <style:table-column-properties/>
    </style:style>
    <text:list-style style:name="id1-3-2-1-1-16-1-2-1-1-1">
      <text:list-level-style-bullet text:bullet-char="-" text:level="1">
        <style:list-level-properties text:min-label-width="10mm"/>
      </text:list-level-style-bullet>
    </text:list-style>
    <text:list-style style:name="id1-3-2-1-1-16-1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Bekendmaking Algemeen Bestuur Waterschap Aa en Maas 4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nodigt u uit voor de openbare vergadering van het Algemeen Bestuur op: </text:p>
            <text:p text:style-name="common-al">
            <text:span text:style-name="nadrukvet">Vrijdag 4 juli 2025</text:span>
          </text:p>
            <text:p text:style-name="common-al">U bent van harte welkom in het Waterschapshuis (Pettelaarpark 70) te ’s-Hertogenbosch. De vergadering duurt van 10.30 uur tot ca. 17.00 uur.</text:p>
            <text:p text:style-name="common-al">Voordat het Algemeen Bestuur op vrijdag 4 juli 2025 vergadert over de onderwerpen, krijgen de commissies de voorstellen voorgelegd. Zij kunnen hierover dan advies geven.</text:p>
            <text:p text:style-name="common-al">
            <text:span text:style-name="nadrukondlijn">Commissievergaderingen</text:span>
          </text:p>
            <text:p text:style-name="common-al">De commissievergaderingen vinden plaats op: </text:p>
            <text:p text:style-name="common-al">
            <text:span text:style-name="nadrukvet">Donderdag</text:span>
            <text:span text:style-name="nadrukvet"> 12 juni 2025</text:span>
          </text:p>
            <text:p text:style-name="common-al">U bent van harte welkom in het Waterschapshuis, Pettelaarpark 70 te ‘s-Hertogenbosch bij de vergadering van de commissie:</text:p>
            <text:p text:style-name="common-al">Watersysteem en Waterveiligheid van 9.30 uur tot ca. 12.30 uur. Besproken wordt o.a.: 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row table:style-name="row">
                  <table:table-cell table:style-name="entry" table:number-rows-spanned="1" table:number-columns-spanned="1">
                    <text:list text:style-name="id1-3-2-1-1-10-1-2-1-1-1">
                      <text:list-item text:style-override="id1-3-2-1-1-10-1-2-1-1-1-1">
                        <text:number>-</text:number>
                        <text:p text:style-name="table_al">Voorjaarsnota 2025 waterschap Aa en Maas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10-1-2-2-1-1">
                      <text:list-item text:style-override="id1-3-2-1-1-10-1-2-2-1-1-1">
                        <text:number>-</text:number>
                        <text:p text:style-name="table_al">Investeringskrediet ten behoeve van de voorbereiding van het project Natte Natuurparel Sang en Goorkens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10-1-2-3-1-1">
                      <text:list-item text:style-override="id1-3-2-1-1-10-1-2-3-1-1-1">
                        <text:number>-</text:number>
                        <text:p text:style-name="table_al">Investeringskrediet ten behoeve van de uitvoering van clusterproject vismigratie fase 2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10-1-2-4-1-1">
                      <text:list-item text:style-override="id1-3-2-1-1-10-1-2-4-1-1-1">
                        <text:number>-</text:number>
                        <text:p text:style-name="table_al">Investeringskrediet ten behoeve van de uitvoering van het project dijkversterking Doeveren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10-1-2-5-1-1">
                      <text:list-item text:style-override="id1-3-2-1-1-10-1-2-5-1-1-1">
                        <text:number>-</text:number>
                        <text:p text:style-name="table_al">Investeringskrediet ten behoeve van de uitvoering van het project ecologische verbindingszone Meerkensloop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10-1-2-6-1-1">
                      <text:list-item text:style-override="id1-3-2-1-1-10-1-2-6-1-1-1">
                        <text:number>-</text:number>
                        <text:p text:style-name="table_al">Investeringskrediet ten behoeve van het uitvoering van het programma wegwerken baggerachterstanden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10-1-2-7-1-1">
                      <text:list-item text:style-override="id1-3-2-1-1-10-1-2-7-1-1-1">
                        <text:number>-</text:number>
                        <text:p text:style-name="table_al">Investeringskrediet ten behoeve van de uitvoering van de renovatie van de uitstroomconstructie Zandleij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10-1-2-8-1-1">
                      <text:list-item text:style-override="id1-3-2-1-1-10-1-2-8-1-1-1">
                        <text:number>-</text:number>
                        <text:p text:style-name="table_al">1e wijziging GR Muskusrattenbestrijding Noord-Brabant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common-al">en van de commissie:</text:p>
            <text:p text:style-name="common-al">Waterketen en Duurzaamheid van 13.30 uur tot ca. 16.30 uur. Besproken wordt o.a.: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row table:style-name="row">
                  <table:table-cell table:style-name="entry" table:number-rows-spanned="1" table:number-columns-spanned="1">
                    <text:list text:style-name="id1-3-2-1-1-13-1-2-1-1-1">
                      <text:list-item text:style-override="id1-3-2-1-1-13-1-2-1-1-1-1">
                        <text:number>-</text:number>
                        <text:p text:style-name="table_al">Voorjaarsnota 2025 waterschap Aa en Maas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13-1-2-2-1-1">
                      <text:list-item text:style-override="id1-3-2-1-1-13-1-2-2-1-1-1">
                        <text:number>-</text:number>
                        <text:p text:style-name="table_al">Vaststellen afvalwaterstrategie waterschap Aa en Maas 2026-2036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13-1-2-3-1-1">
                      <text:list-item text:style-override="id1-3-2-1-1-13-1-2-3-1-1-1">
                        <text:number>-</text:number>
                        <text:p text:style-name="table_al">Investeringskrediet ten behoeve van de voorbereiding van het project ‘Vervangen transportleiding Vught - Helftheuvelweg’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13-1-2-4-1-1">
                      <text:list-item text:style-override="id1-3-2-1-1-13-1-2-4-1-1-1">
                        <text:number>-</text:number>
                        <text:p text:style-name="table_al">Investeringskrediet ten behoeve van de uitvoering van de aanvullende zuiveringstap op rwzi Dinther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common-al">en van de commissie: </text:p>
            <text:p text:style-name="common-al">Algemene- en Financiële Zaken van 17.30 uur tot ca. 20.00 uur. Besproken wordt o.a.: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row table:style-name="row">
                  <table:table-cell table:style-name="entry" table:number-rows-spanned="1" table:number-columns-spanned="1">
                    <text:list text:style-name="id1-3-2-1-1-16-1-2-1-1-1">
                      <text:list-item text:style-override="id1-3-2-1-1-16-1-2-1-1-1-1">
                        <text:number>-</text:number>
                        <text:p text:style-name="table_al">Voorjaarsnota 2025 waterschap Aa en Maas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last-al">Heeft u vragen of wilt u een vergadering bijwonen? Neem dan contact op met mw. T.T.T. (Trang) Kager-Nguyen (assistent griffier), tel. 06-42329821, email <text:a xlink:href="mailto:tkager-nguyen@aaenmaas.nl" xlink:type="simple"><text:span text:style-name="nadrukondlijn">tkager-nguyen@aaenmaas.nl</text:span>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’s-Hertogenbosch, 2 juni 2025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365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65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65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Openbare Bekendmaking Algemeen Bestuur Waterschap Aa en Maas 4 juli 2025</meta:user-defined>
    <meta:user-defined meta:name="DCTERMS.W3CDTF/DCTERMS.available">2025-06-10</meta:user-defined>
    <meta:user-defined meta:name="DCTERMS.W3CDTF/OVERHEIDop.jaargang">2025</meta:user-defined>
    <meta:user-defined meta:name="OVERHEIDop.publicationIssue">13651</meta:user-defined>
    <meta:user-defined meta:name="OVERHEIDop.WsbID/DC.identifier">wsb-2025-13651</meta:user-defined>
    <meta:user-defined meta:name="OVERHEIDop.versieInformatie"/>
  </office:meta>
</office:document-meta>
</file>