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toegangsweg en parkeervoorziening bij station Arkel ter plaatse van Dorpsweg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toegangsweg en parkeervoorziening bij station Arkel ter plaatse van Dorpsweg te Arkel 
</text:p>
            <text:p text:style-name="common-al">Zaaknummer: 266428
</text:p>
            <text:p text:style-name="common-al">DSO verzoeknummer: 2025060301624
</text:p>
            <text:p text:style-name="common-al">Ontvangst aanvraag: 0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428</meta:user-defined>
    <meta:user-defined meta:name="DCTERMS.abstract">het plaatsen van een tijdelijke toegangsweg en parkeervoorziening bij station Arkel ter plaatse van Dorpsweg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toegangsweg en parkeervoorziening bij station Arkel ter plaatse van Dorpsweg te Arkel</meta:user-defined>
    <meta:user-defined meta:name="DCTERMS.W3CDTF/DCTERMS.available">2025-06-05</meta:user-defined>
    <meta:user-defined meta:name="DCTERMS.W3CDTF/OVERHEIDop.jaargang">2025</meta:user-defined>
    <meta:user-defined meta:name="OVERHEIDop.publicationIssue">13650</meta:user-defined>
    <meta:user-defined meta:name="OVERHEIDop.WsbID/DC.identifier">wsb-2025-13650</meta:user-defined>
    <meta:user-defined meta:name="OVERHEIDop.versieInformatie"/>
  </office:meta>
</office:document-meta>
</file>