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en dempen van een B-watergang, en het graven en dempen van een C-watergang in beschermd gebied nabij de Graafsedijk in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en dempen van een B-watergang, en het graven en dempen van een C-watergang in beschermd gebied nabij de Graafsedijk in Beugen. Het zaaknummer is 0654621298.</text:p>
            <text:p text:style-name="common-al">
            <text:span text:style-name="nadrukvet">Besluitdatum:</text:span> 03-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1298</meta:user-defined>
    <meta:user-defined meta:name="DCTERMS.abstract">Talud ophogen/versteviging, B-watergang, C-watergang in beschermd gebied, Maaslijn, Graafsedijk, Beug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raven en dempen van een B-watergang, en het graven en dempen van een C-watergang in beschermd gebied nabij de Graafsedijk in Beugen</meta:user-defined>
    <meta:user-defined meta:name="DCTERMS.W3CDTF/DCTERMS.available">2025-06-05</meta:user-defined>
    <meta:user-defined meta:name="DCTERMS.W3CDTF/OVERHEIDop.jaargang">2025</meta:user-defined>
    <meta:user-defined meta:name="OVERHEIDop.publicationIssue">13649</meta:user-defined>
    <meta:user-defined meta:name="OVERHEIDop.WsbID/DC.identifier">wsb-2025-13649</meta:user-defined>
    <meta:user-defined meta:name="OVERHEIDop.versieInformatie"/>
  </office:meta>
</office:document-meta>
</file>