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Schooneggendreef 29 te Utrecht met code HDSR6431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Schooneggendreef 29 te Utrecht. De melding is ontvangen op 22 mei 2025 en geregistreerd onder zaak 643152.</text:p>
            <text:p text:style-name="common-al">In de periode tussen 10 juni 2025 en 18 juli 2025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718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Schooneggendreef 29 te Utrecht met code HDSR643152</meta:user-defined>
    <meta:user-defined meta:name="DCTERMS.W3CDTF/DCTERMS.available">2025-06-05</meta:user-defined>
    <meta:user-defined meta:name="DCTERMS.W3CDTF/OVERHEIDop.jaargang">2025</meta:user-defined>
    <meta:user-defined meta:name="OVERHEIDop.publicationIssue">13648</meta:user-defined>
    <meta:user-defined meta:name="OVERHEIDop.WsbID/DC.identifier">wsb-2025-13648</meta:user-defined>
    <meta:user-defined meta:name="OVERHEIDop.versieInformatie"/>
  </office:meta>
</office:document-meta>
</file>