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erkstraat/Van der Duinstraat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915243 ingevolge de Waterschapsverordening waterschap Brabantse Delta 2024 bekend gemaakt op 3 juni 2025 voor het verplaatsen en onderhouden van een overstort (inclusief pomp) die loost op het a-water met leggercode OVK11101 (naast Van der Duinstraat 112a te Sprang-Capelle), afkoppelen van meer dan 10.000 m² verhard oppervlak (zijnde 14.900 m²) in de Kerkstraat/Van der Duinstraat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n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4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4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4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Kerkstraat/Van der Duinstraat te Sprang-Capelle.</meta:user-defined>
    <meta:user-defined meta:name="DCTERMS.W3CDTF/DCTERMS.available">2025-06-05</meta:user-defined>
    <meta:user-defined meta:name="DCTERMS.W3CDTF/OVERHEIDop.jaargang">2025</meta:user-defined>
    <meta:user-defined meta:name="OVERHEIDop.externeBijlage">Besluit 915243|exb-2025-20922</meta:user-defined>
    <meta:user-defined meta:name="OVERHEIDop.externeBijlage">0652907728-A|exb-2025-20923</meta:user-defined>
    <meta:user-defined meta:name="OVERHEIDop.externeBijlage">0652907728-B|exb-2025-20924</meta:user-defined>
    <meta:user-defined meta:name="OVERHEIDop.externeBijlage">Blad 1 Kerkstr - van der Duinstr - Raadhuisstr|exb-2025-20925</meta:user-defined>
    <meta:user-defined meta:name="OVERHEIDop.externeBijlage">Blad 2 Kerkstr - van der Duinstr - Raadhuisstr|exb-2025-20926</meta:user-defined>
    <meta:user-defined meta:name="OVERHEIDop.externeBijlage">Blad 3 Kerkstr - van der Duinstr - Raadhuisstr|exb-2025-20927</meta:user-defined>
    <meta:user-defined meta:name="OVERHEIDop.externeBijlage">Memo - verplaatsen overstort Dijkstr naar Duinstr|exb-2025-20928</meta:user-defined>
    <meta:user-defined meta:name="OVERHEIDop.publicationIssue">13647</meta:user-defined>
    <meta:user-defined meta:name="OVERHEIDop.WsbID/DC.identifier">wsb-2025-13647</meta:user-defined>
    <meta:user-defined meta:name="OVERHEIDop.versieInformatie"/>
  </office:meta>
</office:document-meta>
</file>