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Notitie Reikwijdte en Detailniveau dijkversterking Moerdijk-Drimmelen ter inz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 </text:span>
          </text:p>
            <text:p text:style-name="al">Voor de dijkversterking Moerdijk-Drimmelen wordt onder de Omgevingswet de Projectbesluitprocedure doorlopen. Dit is de procedure die waterschap en provincie voeren voor grote en complexe projecten met een publiek belang. </text:p>
            <text:p text:style-name="al"/>
            <text:p text:style-name="al">Het waterschap heeft besloten om aan het einde van de verkenning voor deze dijkversterking de gekozen oplossing (het voorkeursalternatief) vast te leggen in een formele Voorkeursbeslissing (VKB). Voor deze Voorkeursbeslissing is een plan-MER verplicht. Het plan-MER wordt gebruikt als document om alle milieueffecten van alternatieven in het ontwerpproces te onderzoeken en te vergelijken om deze mee te wegen bij de besluitvorming. </text:p>
            <text:p text:style-name="al"/>
            <text:p text:style-name="al">De Notitie Reikwijdte en Detailniveau (NRD) is een voorbereidende stap in de mer-procedure. Het doel van de NRD is het vastleggen van kaders en randvoorwaarden van de te doorlopen mer-procedure. </text:p>
            <text:p text:style-name="al">
            <text:span text:style-name="nadrukvet"/>
          </text:p>
            <text:p text:style-name="al"/>
            <text:p text:style-name="al">
            <text:span text:style-name="nadrukvet">Plan inzien en indienen zienswijze </text:span>
          </text:p>
            <text:p text:style-name="al">De concept NRD ligt 6 weken ter inzage, van 6 juni 2025 t/m 18 juli 2025 op het kantoor van Waterschap Brabantse Delta, Bouvignelaan 5 in Breda. De notitie is op afspraak in te zien op werkdagen van 09:00 tot 16:00 uur en is ook als bijlage aan deze bekendmaking toegevoegd. </text:p>
            <text:p text:style-name="al"/>
            <text:p text:style-name="al">U kunt de concept NRD ook raadplegen via de website van waterschap Brabantse Delta: <text:a xlink:href="https://www.brabantsedelta.nl/dijkversterking-moerdijk-drimmelen" xlink:type="simple">Dijkversterking Moerdijk-Drimmelen | Waterschap Brabantse Delta</text:a></text:p>
            <text:p text:style-name="al">
            <text:span text:style-name="nadrukvet"/>
          </text:p>
            <text:p text:style-name="al"/>
            <text:p text:style-name="al">
            <text:span text:style-name="nadrukvet">Hoe kunt u uw reactie geven? </text:span>
          </text:p>
            <text:p text:style-name="al">Belanghebbenden kunnen gedurende de periode van ter inzagelegging een zienswijze indienen. Dit kan van 6 juni 2025 t/m 18 juli 2025. </text:p>
            <text:p text:style-name="al"/>
            <text:p text:style-name="al">Op onze website voor het indienen van zienswijzen leest u hier meer over: <text:a xlink:href="https://www.brabantsedelta.nl/zienswijze-indienen" xlink:type="simple">Zienswijze indienen | Waterschap Brabantse Delta</text:a></text:p>
            <text:p text:style-name="al"> </text:p>
            <text:p text:style-name="al">Wij verzoeken u om in uw reactie duidelijk aan te geven over welk hoofdstuk of welke paragraaf uw opmerking gaat. Het is niet nodig uw reactie op meerdere wijzen in te dienen, alleen digitaal, schriftelijk of mondeling is voldoende. </text:p>
            <text:p text:style-name="al">
            <text:span text:style-name="nadrukvet"/>
          </text:p>
            <text:p text:style-name="al"/>
            <text:p text:style-name="al">
            <text:span text:style-name="nadrukvet">Contact </text:span>
          </text:p>
            <text:p text:style-name="al">Voor meer informatie kunt u contact opnemen met Bas Kuijpers (Omgevingsmanager) via telefoon- nummer 076 564 1818 of op het mailadres van het project: modri@brabantsedelta.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op.referentienummer">800728</meta:user-defined>
    <dc:language>nl</dc:language>
    <meta:user-defined meta:name="OVERHEIDop.locatietype/OVERHEIDop.gebiedsmarkering">Waterschap</meta:user-defined>
    <meta:user-defined meta:name="DC.title">Concept Notitie Reikwijdte en Detailniveau dijkversterking Moerdijk-Drimmelen ter inzage</meta:user-defined>
    <meta:user-defined meta:name="DCTERMS.W3CDTF/DCTERMS.available">2025-06-06</meta:user-defined>
    <meta:user-defined meta:name="OVERHEIDop.externeBijlage">Concept NRD dijkversterking Moerdijk-Drimmelen |exb-2025-20921</meta:user-defined>
    <meta:user-defined meta:name="DCTERMS.W3CDTF/OVERHEIDop.jaargang">2025</meta:user-defined>
    <meta:user-defined meta:name="OVERHEIDop.publicationIssue">13646</meta:user-defined>
    <meta:user-defined meta:name="OVERHEIDop.WsbID/DC.identifier">wsb-2025-13646</meta:user-defined>
    <meta:user-defined meta:name="OVERHEIDop.versieInformatie"/>
  </office:meta>
</office:document-meta>
</file>