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keringconstructie en het herstellen van een bestaande brug ter plaatse van Parallelweg 2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keringconstructie en het herstellen van een bestaande brug ter plaatse van Parallelweg 26 te Hardinxveld-Giessendam 
</text:p>
            <text:p text:style-name="common-al">Zaaknummer: 266425
</text:p>
            <text:p text:style-name="common-al">DSO verzoeknummer: 2025060301367
</text:p>
            <text:p text:style-name="common-al">Ontvangst aanvraag: 0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425</meta:user-defined>
    <meta:user-defined meta:name="DCTERMS.abstract">het aanbrengen van een keringconstructie en het herstellen van een bestaande brug ter plaatse van Parallelweg 26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keringconstructie en het herstellen van een bestaande brug ter plaatse van Parallelweg 26 te Hardinxveld-Giessendam</meta:user-defined>
    <meta:user-defined meta:name="DCTERMS.W3CDTF/DCTERMS.available">2025-06-05</meta:user-defined>
    <meta:user-defined meta:name="DCTERMS.W3CDTF/OVERHEIDop.jaargang">2025</meta:user-defined>
    <meta:user-defined meta:name="OVERHEIDop.publicationIssue">13645</meta:user-defined>
    <meta:user-defined meta:name="OVERHEIDop.WsbID/DC.identifier">wsb-2025-13645</meta:user-defined>
    <meta:user-defined meta:name="OVERHEIDop.versieInformatie"/>
  </office:meta>
</office:document-meta>
</file>