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02414 uitvoeren sonderingen t.b.v. nieuw bouwterrein op Industriehaven t.h.v. Korte Lijnbaan, Harlingen</text:p>
      <text:section text:name="zakelijke-mededeling_id1-3-2" text:style-name="zakelijke-mededeling">
        <text:section text:name="zakelijke-mededeling-tekst_id1-3-2-1" text:style-name="zakelijke-mededeling-tekst">
          <text:section text:name="tekst_id1-3-2-1-1" text:style-name="tekst">
            <text:p text:style-name="common-al">Op 27 mei 2025 heeft het dagelijks bestuur van Wetterskip Fryslân een aanvraag ontvangen van IJB Geotechniek B.V. te Lemmer, voor het uitvoeren van sonderingen t.b.v. een nieuw bouwterrein op Industriehaven, t.h.v. Korte Lijnbaan,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64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4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4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902414 uitvoeren sonderingen t.b.v. nieuw bouwterrein op Industriehaven t.h.v. Korte Lijnbaan, Harlingen</meta:user-defined>
    <meta:user-defined meta:name="DCTERMS.W3CDTF/DCTERMS.available">2025-06-05</meta:user-defined>
    <meta:user-defined meta:name="DCTERMS.W3CDTF/OVERHEIDop.jaargang">2025</meta:user-defined>
    <meta:user-defined meta:name="OVERHEIDop.publicationIssue">13644</meta:user-defined>
    <meta:user-defined meta:name="OVERHEIDop.WsbID/DC.identifier">wsb-2025-13644</meta:user-defined>
    <meta:user-defined meta:name="OVERHEIDop.versieInformatie"/>
  </office:meta>
</office:document-meta>
</file>