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3218 aanleggen kabel t.h.v. Beuckenswijkstraat 24, Sondel</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Netwerk Exploitatiemaatschappij B.V. te Amersfoort, voor het aanleggen, hebben en houden van een kabel ter hoogte van Beuckenswijkstraat 24 te Sond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3218 aanleggen kabel t.h.v. Beuckenswijkstraat 24, Sondel</meta:user-defined>
    <meta:user-defined meta:name="DCTERMS.W3CDTF/DCTERMS.available">2025-06-05</meta:user-defined>
    <meta:user-defined meta:name="DCTERMS.W3CDTF/OVERHEIDop.jaargang">2025</meta:user-defined>
    <meta:user-defined meta:name="OVERHEIDop.publicationIssue">13643</meta:user-defined>
    <meta:user-defined meta:name="OVERHEIDop.WsbID/DC.identifier">wsb-2025-13643</meta:user-defined>
    <meta:user-defined meta:name="OVERHEIDop.versieInformatie"/>
  </office:meta>
</office:document-meta>
</file>