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natuurvriendelijke oevers in combinatie met een kikkerpoel ter plaatse van Leeweg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natuurvriendelijke oevers in combinatie met een kikkerpoel ter plaatse van Leeweg te Eck en Wiel 
</text:p>
            <text:p text:style-name="common-al">Zaaknummer: 266420
</text:p>
            <text:p text:style-name="common-al">DSO verzoeknummer: 2025060301213
</text:p>
            <text:p text:style-name="common-al">Ontvangst aanvraag: 0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420</meta:user-defined>
    <meta:user-defined meta:name="DCTERMS.abstract">het aanleggen van natuurvriendelijke oevers in combinatie met een kikkerpoel ter plaatse van Leeweg te Eck en W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natuurvriendelijke oevers in combinatie met een kikkerpoel ter plaatse van Leeweg te Eck en Wiel</meta:user-defined>
    <meta:user-defined meta:name="DCTERMS.W3CDTF/DCTERMS.available">2025-06-05</meta:user-defined>
    <meta:user-defined meta:name="DCTERMS.W3CDTF/OVERHEIDop.jaargang">2025</meta:user-defined>
    <meta:user-defined meta:name="OVERHEIDop.publicationIssue">13636</meta:user-defined>
    <meta:user-defined meta:name="OVERHEIDop.WsbID/DC.identifier">wsb-2025-13636</meta:user-defined>
    <meta:user-defined meta:name="OVERHEIDop.versieInformatie"/>
  </office:meta>
</office:document-meta>
</file>