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999 graven en dempen van een watergang nabij Oost 44, Buitenpost</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etterskip Fryslân een aanvraag ontvangen van T.J. van Ravenhorst Melkveebedrijf te Buitenpost, voor het graven en dempen van een watergang nabij Oost 44,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999 graven en dempen van een watergang nabij Oost 44, Buitenpost</meta:user-defined>
    <meta:user-defined meta:name="DCTERMS.W3CDTF/DCTERMS.available">2025-06-05</meta:user-defined>
    <meta:user-defined meta:name="DCTERMS.W3CDTF/OVERHEIDop.jaargang">2025</meta:user-defined>
    <meta:user-defined meta:name="OVERHEIDop.publicationIssue">13633</meta:user-defined>
    <meta:user-defined meta:name="OVERHEIDop.WsbID/DC.identifier">wsb-2025-13633</meta:user-defined>
    <meta:user-defined meta:name="OVERHEIDop.versieInformatie"/>
  </office:meta>
</office:document-meta>
</file>