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5918 verwijderen elektriciteitskabel t.h.v. gemaal bij Kaepwei 5, Gaastmeer</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aan Liander N.V. te Arnhem, voor het verwijderen, aanleggen, hebben en houden van een elektriciteitskabel in een regionale waterkering en in de beschermingszone van een hoofdwatergang ter hoogte van het gemaal bij Kaepwei 5 t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5918 verwijderen elektriciteitskabel t.h.v. gemaal bij Kaepwei 5, Gaastmeer</meta:user-defined>
    <meta:user-defined meta:name="DCTERMS.W3CDTF/DCTERMS.available">2025-06-05</meta:user-defined>
    <meta:user-defined meta:name="DCTERMS.W3CDTF/OVERHEIDop.jaargang">2025</meta:user-defined>
    <meta:user-defined meta:name="OVERHEIDop.publicationIssue">13632</meta:user-defined>
    <meta:user-defined meta:name="OVERHEIDop.WsbID/DC.identifier">wsb-2025-13632</meta:user-defined>
    <meta:user-defined meta:name="OVERHEIDop.versieInformatie"/>
  </office:meta>
</office:document-meta>
</file>