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3414  aanleggen elektra kabel t.b.v. reconstructie netwerk t.h.v. Ieswei 37, Jistrum</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etterskip Fryslân een aanvraag ontvangen van Liander N.V. te Arnhem, voor het  aanleggen van elektra kabel t.b.v. reconstructie netwerk t.h.v. Ieswei 37, Jist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3414  aanleggen elektra kabel t.b.v. reconstructie netwerk t.h.v. Ieswei 37, Jistrum</meta:user-defined>
    <meta:user-defined meta:name="DCTERMS.W3CDTF/DCTERMS.available">2025-06-05</meta:user-defined>
    <meta:user-defined meta:name="DCTERMS.W3CDTF/OVERHEIDop.jaargang">2025</meta:user-defined>
    <meta:user-defined meta:name="OVERHEIDop.publicationIssue">13631</meta:user-defined>
    <meta:user-defined meta:name="OVERHEIDop.WsbID/DC.identifier">wsb-2025-13631</meta:user-defined>
    <meta:user-defined meta:name="OVERHEIDop.versieInformatie"/>
  </office:meta>
</office:document-meta>
</file>