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27138 dempen, verbreden en graven watergangen t.h.v. Van Sminiawei 5, Aldeboarn </text:p>
      <text:section text:name="zakelijke-mededeling_id1-3-2" text:style-name="zakelijke-mededeling">
        <text:section text:name="zakelijke-mededeling-tekst_id1-3-2-1" text:style-name="zakelijke-mededeling-tekst">
          <text:section text:name="tekst_id1-3-2-1-1" text:style-name="tekst">
            <text:p text:style-name="common-al">Op verzenddatum 17 januari 2025 heeft het dagelijks bestuur van Wetterskip Fryslân een omgevingsvergunning wateractiviteit verleend aan Gerlof de Jong dienstverlening te Aldeboarn, voor het dempen van twee watergangen, het ter compensatie verbreden van een watergang en het nieuw graven van een watergang. Eén van de aangevraagde dempingen is reeds uitgevoerd en daarom wordt deze verder in deze vergunningen behandeld als een legalisatie. De werkzaamheden zullen plaatsvinden ter hoogte van Van Sminiawei 5 te Aldeboar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6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27138 dempen, verbreden en graven watergangen t.h.v. Van Sminiawei 5, Aldeboarn</meta:user-defined>
    <meta:user-defined meta:name="DCTERMS.W3CDTF/DCTERMS.available">2025-01-23</meta:user-defined>
    <meta:user-defined meta:name="DCTERMS.W3CDTF/OVERHEIDop.jaargang">2025</meta:user-defined>
    <meta:user-defined meta:name="OVERHEIDop.publicationIssue">1363</meta:user-defined>
    <meta:user-defined meta:name="OVERHEIDop.WsbID/DC.identifier">wsb-2025-1363</meta:user-defined>
    <meta:user-defined meta:name="OVERHEIDop.versieInformatie"/>
  </office:meta>
</office:document-meta>
</file>