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en lozen van grondwater nabij Lomanlaan Utrecht met code HDSR646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en lozen van grondwater nabij Lomanlaan Utrecht. Deze aanvraag is ontvangen op 3 juni 2025 en geregistreerd onder zaak 64668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47145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en lozen van grondwater nabij Lomanlaan Utrecht met code HDSR646685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24</meta:user-defined>
    <meta:user-defined meta:name="OVERHEIDop.WsbID/DC.identifier">wsb-2025-13624</meta:user-defined>
    <meta:user-defined meta:name="OVERHEIDop.versieInformatie"/>
  </office:meta>
</office:document-meta>
</file>