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plaatsen van 5 lichtpuntcombinaties in (de beschermingszone van) een primaire waterkering ter plaatse van Thorbeckelaan 154 t/m 192 t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plaatsen van 5 lichtpuntcombinaties in (de beschermingszone van) een primaire waterkering ter plaatse van Thorbeckelaan 154 t/m 192 te Sliedrecht. 
</text:p>
            <text:p text:style-name="common-al">Zaaknummer: 148676
</text:p>
            <text:p text:style-name="common-al">DSO verzoeknummer: 2024112600681
</text:p>
            <text:p text:style-name="common-al">Start bezwaartermijn: 22-01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62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62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62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148676</meta:user-defined>
    <meta:user-defined meta:name="DCTERMS.abstract">het plaatsen  van 5 lichtpuntcombinaties langs het voetpad ter plaatse van Thorbeckelaan 154 t/m 192 te Slied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plaatsen van 5 lichtpuntcombinaties in (de beschermingszone van) een primaire waterkering ter plaatse van Thorbeckelaan 154 t/m 192 te Sliedrecht</meta:user-defined>
    <meta:user-defined meta:name="DCTERMS.W3CDTF/DCTERMS.available">2025-01-23</meta:user-defined>
    <meta:user-defined meta:name="DCTERMS.W3CDTF/OVERHEIDop.jaargang">2025</meta:user-defined>
    <meta:user-defined meta:name="OVERHEIDop.publicationIssue">1362</meta:user-defined>
    <meta:user-defined meta:name="OVERHEIDop.WsbID/DC.identifier">wsb-2025-1362</meta:user-defined>
    <meta:user-defined meta:name="OVERHEIDop.versieInformatie"/>
  </office:meta>
</office:document-meta>
</file>