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4469 Toepassen tijdelijke dam met duiker en aanleg kabeltracés vanaf Onderstation Oudehaske richting diverse Aansluitingen rond Joure en Scharsterbrug</text:p>
      <text:section text:name="zakelijke-mededeling_id1-3-2" text:style-name="zakelijke-mededeling">
        <text:section text:name="zakelijke-mededeling-tekst_id1-3-2-1" text:style-name="zakelijke-mededeling-tekst">
          <text:section text:name="tekst_id1-3-2-1-1" text:style-name="tekst">
            <text:p text:style-name="common-al">Op 2 juni 2025 heeft het dagelijks bestuur van Wetterskip Fryslân een aanvraag ontvangen van Liander N.V. te Arnhem, voor het toepassen van een tijdelijke dam met duiker en aanleg kabeltracés vanaf Onderstation Oudehaske richting diverse Aansluitingen rond Joure en Scharsterbru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1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1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1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904469 Toepassen tijdelijke dam met duiker en aanleg kabeltracés vanaf Onderstation Oudehaske richting diverse Aansluitingen rond Joure en Scharsterbrug</meta:user-defined>
    <meta:user-defined meta:name="DCTERMS.W3CDTF/DCTERMS.available">2025-06-05</meta:user-defined>
    <meta:user-defined meta:name="DCTERMS.W3CDTF/OVERHEIDop.jaargang">2025</meta:user-defined>
    <meta:user-defined meta:name="OVERHEIDop.publicationIssue">13619</meta:user-defined>
    <meta:user-defined meta:name="OVERHEIDop.WsbID/DC.identifier">wsb-2025-13619</meta:user-defined>
    <meta:user-defined meta:name="OVERHEIDop.versieInformatie"/>
  </office:meta>
</office:document-meta>
</file>