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kabels, vuilcontainers en een gas- en watertank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kabels, vuilcontainers en een gas- en watertank</text:p>
            <text:p text:style-name="common-al">Locatie: voormalige opvanglocatie voor vluchtelingen aan de Spijksedijk in Spijk</text:p>
            <text:p text:style-name="common-al">Zaaknummer: DSO2025030400843 </text:p>
            <text:p text:style-name="common-al">Datum bekendmaking besluit: 3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van kabels, vuilcontainers en een gas- en watertank aan de Spijksedijk in Spijk</meta:user-defined>
    <meta:user-defined meta:name="DCTERMS.W3CDTF/DCTERMS.available">2025-06-05</meta:user-defined>
    <meta:user-defined meta:name="DCTERMS.W3CDTF/OVERHEIDop.jaargang">2025</meta:user-defined>
    <meta:user-defined meta:name="OVERHEIDop.publicationIssue">13618</meta:user-defined>
    <meta:user-defined meta:name="OVERHEIDop.WsbID/DC.identifier">wsb-2025-13618</meta:user-defined>
    <meta:user-defined meta:name="OVERHEIDop.versieInformatie"/>
  </office:meta>
</office:document-meta>
</file>