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aanleggen in kernzone van een waterkering, buiten bebouwde kom, in het leggerprofiel van een watergang en bij natuurvriendelijke vooroever 4,25 meter meter bij primair water met KRW status, ter hoogte van Amsteldijk Noord in Amstelveen - AGV - WN2025-001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aanleggen in kernzone van een waterkering, buiten bebouwde kom, in het leggerprofiel van een watergang en bij natuurvriendelijke vooroever 4,25 meter meter bij primair water met KRW status, ter hoogte van Amsteldijk Noord in Amstelveen. Het zaaknummer is WN2025-001897.</text:p>
            <text:p text:style-name="common-al">Dit maatwerkbesluit is verzonden op 03-06-2025.</text:p>
            <text:p text:style-name="common-al">
            <text:span text:style-name="nadrukvet">Inzien van de stukken</text:span>
          </text:p>
            <text:p text:style-name="common-al">U kunt het besluit en de bijlagen inzien. Stuur daarvoor een e-mail naar ondersteuningvth@waternet.nl. Vermeld dan uw zaaknummer WN2025-00189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97</meta:user-defined>
    <meta:user-defined meta:name="DCTERMS.abstract">Omgevingsvergunning Water, particulier, ter hoogte van Amsteldijk Noord 4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Steiger aanleggen in kernzone van een waterkering, buiten bebouwde kom, in het leggerprofiel van een watergang en bij natuurvriendelijke vooroever 4,25 meter meter bij primair water met KRW status, ter hoogte van Amsteldijk Noord in Amstelveen - AGV - WN2025-001897</meta:user-defined>
    <meta:user-defined meta:name="DCTERMS.W3CDTF/DCTERMS.available">2025-06-05</meta:user-defined>
    <meta:user-defined meta:name="DCTERMS.W3CDTF/OVERHEIDop.jaargang">2025</meta:user-defined>
    <meta:user-defined meta:name="OVERHEIDop.publicationIssue">13614</meta:user-defined>
    <meta:user-defined meta:name="OVERHEIDop.WsbID/DC.identifier">wsb-2025-13614</meta:user-defined>
    <meta:user-defined meta:name="OVERHEIDop.versieInformatie"/>
  </office:meta>
</office:document-meta>
</file>