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vangen van de huidige dam met duiker voor de locatie in de omgeving van Duurswold, zoals direct ten oosten van de stad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vangen van de huidige dam met duiker voor de locatie in de omgeving van Duurswold, zoals direct ten oosten van de stad Groningen. De aanvraag is ontvangen op 3 juni 2025 en geregistreerd onder zaak HAS2025_Z5538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6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vervangen van de huidige dam met duiker voor de locatie in de omgeving van Duurswold, zoals direct ten oosten van de stad Groningen - waterschap Hunze en Aa’s</meta:user-defined>
    <meta:user-defined meta:name="OVERHEIDop.datumEindeReactietermijn">2025-07-29</meta:user-defined>
    <meta:user-defined meta:name="OVERHEIDop.TilID/OVERHEIDop.terinzageleggingOP">til-2025-18833</meta:user-defined>
    <meta:user-defined meta:name="DCTERMS.W3CDTF/DCTERMS.available">2025-06-05</meta:user-defined>
    <meta:user-defined meta:name="DCTERMS.W3CDTF/OVERHEIDop.jaargang">2025</meta:user-defined>
    <meta:user-defined meta:name="OVERHEIDop.publicationIssue">13610</meta:user-defined>
    <meta:user-defined meta:name="OVERHEIDop.WsbID/DC.identifier">wsb-2025-13610</meta:user-defined>
    <meta:user-defined meta:name="OVERHEIDop.versieInformatie"/>
  </office:meta>
</office:document-meta>
</file>