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uitvoeren van een gestuurde boring en leggen en houden van een afvalwaterleiding onder de watergangen en de primaire kering (Vossemeerdijk) vanaf de Vossemeerdijk 40 in Dronten naar de Flevoweg 85 in Kamp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entraal Orgaan opvang Asielzoekers (COA) </text:span>te <text:span text:style-name="nadrukvet">'S-GRAVENHAGE </text:span>is een vergunning verleend volgens de Omgevingswet en Waterschapsverordening Waterschap Zuiderzeeland. De vergunning is verleend voor het uitvoeren van een gestuurde boring en leggen en houden van een afvalwaterleiding onder de watergangen en de primaire kering (Vossemeerdijk) vanaf de Vossemeerdijk 40 in Dronten naar de Flevoweg 85 in Kampen. </text:p>
            <text:p text:style-name="common-al">Aan de vergunning zijn voorschriften verbonden in het belang van de waterveiligheid.</text:p>
            <text:p text:style-name="common-al">
            <text:span text:style-name="nadrukvet">Datum bekendmaking: 20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via het gemeentehuis van de gemeente Kamp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6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665-ZZL/WPRC-171622493-4</meta:user-defined>
    <meta:user-defined meta:name="DCTERMS.abstract">De vergunning is verleend voor het uitvoeren van een gestuurde boring en leggen en houden van een afvalwaterleiding onder de watergangen en de primaire kering (Vossemeerdijk) vanaf de Vossemeerdijk 40 in Dronten naar de Flevoweg 85 in Kampen. </meta:user-defined>
    <dc:language>nl</dc:language>
    <meta:user-defined meta:name="OVERHEIDop.locatietype/OVERHEIDop.gebiedsmarkering">Adres</meta:user-defined>
    <meta:user-defined meta:name="DC.title">Waterschap Zuiderzeeland - Omgevingsvergunning waterstaatswerken - het uitvoeren van een gestuurde boring en leggen en houden van een afvalwaterleiding onder de watergangen en de primaire kering (Vossemeerdijk) vanaf de Vossemeerdijk 40 in Dronten naar de Flevoweg 85 in Kampen.</meta:user-defined>
    <meta:user-defined meta:name="DCTERMS.W3CDTF/DCTERMS.available">2025-01-23</meta:user-defined>
    <meta:user-defined meta:name="DCTERMS.W3CDTF/OVERHEIDop.jaargang">2025</meta:user-defined>
    <meta:user-defined meta:name="OVERHEIDop.publicationIssue">1361</meta:user-defined>
    <meta:user-defined meta:name="OVERHEIDop.WsbID/DC.identifier">wsb-2025-1361</meta:user-defined>
    <meta:user-defined meta:name="OVERHEIDop.versieInformatie"/>
  </office:meta>
</office:document-meta>
</file>