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 Omgevingsvergunning wateractiviteit – Deeltraject 3 N468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584 </text:p>
            <text:p text:style-name="common-al">Dijkgraaf en hoogheemraden van Delfland zijn voornemens om een omgevingsvergunning wateractiviteit te verlenen voor het wijzigen van het waterstaatswerk; aanleggen en hebben van steunbermen aan de binnenzijde van de waterkering; aanleggen en hebben van damwanden aan de binnenzijde van de waterkering; verwijderen van de bestande (houten) damwandconstructie; dempen en graven van primair polderwater; dempen en graven van secundair polderwater; verwijderen, aanleggen en hebben van duikers;  verwijderen, aanleggen en hebben van inlaten; verwijderen, aanleggen en hebben van stuwen; verplaatsen van bemalingsconstructies; wijzigen van begrenzingen van peilgebieden; intrekken besluit Z-25-127862/D-25-152056, d.d. 23 mei 2025 op de locatie N468 ter hoogte van Gaagweg 32 gemeente Midden-Delfland (Schipluiden).</text:p>
            <text:p text:style-name="common-al">Het ontwerpbesluit kunt u raadplegen via de bijlage bij deze publicatie. Het is ook mogelijk om het ontwerpbesluit en de bijbehorende stukken, gedurende inzagetermijn, in te zien bij het Hoogheemraadschap van Delfland. U kunt hiervoor een afspraak maken via onderstaande contactgegevens.</text:p>
            <text:p text:style-name="common-al">Belanghebbenden kunnen vanaf de dag waarop het ontwerpbesluit ter inzage is gelegd gedurende zes weken mondelinge en/of schriftelijke zienswijzen indienen. Schriftelijke zienswijzen richt u aan het Hoogheemraadschap van Delfland t.a.v. de afdeling Regulering en Planadvisering, Postbus 3061, 2601 DB te Delft, onder vermelding van 'Zienswijze' en zaaknummer. Voor het indienen van een mondelinge zienswijze kunt u een afspraak maken.</text:p>
            <text:p text:style-name="common-al">Voor het maken van een afspraak voor inzage en/of het indienen van een mondelinge zienswijz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0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0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0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584</meta:user-defined>
    <dc:language>nl</dc:language>
    <meta:user-defined meta:name="OVERHEIDop.locatietype/OVERHEIDop.gebiedsmarkering">Adres</meta:user-defined>
    <meta:user-defined meta:name="DC.title">Hoogheemraadschap van Delfland – Ontwerp Omgevingsvergunning wateractiviteit – Deeltraject 3 N468 gemeente Midden-Delfland (Schipluiden)</meta:user-defined>
    <meta:user-defined meta:name="DCTERMS.W3CDTF/DCTERMS.available">2025-06-05</meta:user-defined>
    <meta:user-defined meta:name="DCTERMS.W3CDTF/OVERHEIDop.jaargang">2025</meta:user-defined>
    <meta:user-defined meta:name="OVERHEIDop.externeBijlage">Z-25-129584 ontwerp omgevingsvergunning |exb-2025-20844</meta:user-defined>
    <meta:user-defined meta:name="OVERHEIDop.publicationIssue">13608</meta:user-defined>
    <meta:user-defined meta:name="OVERHEIDop.WsbID/DC.identifier">wsb-2025-13608</meta:user-defined>
    <meta:user-defined meta:name="OVERHEIDop.versieInformatie"/>
  </office:meta>
</office:document-meta>
</file>