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Waterschap Limburg voor de wijziging van aan Circle Wastewater Services B.V. verleende vergunning voor het lozen van afvalwater afkomstig van de Integrale Afvalwater Zuiverings Installatie gelegen aan de Dalerveltweg 5 te Stein in de Zijtak Ur in verband met de realisatie van een nieuw koelwerk en daaruit volgende lozing van de koelwaterspui door de nieuwe fabriek van RWE Generation NL BV (FUREC)</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op 3 juni 2025 een ontwerpbesluit heeft genomen tot verlening van een watervergunning. De aanvraag heeft betrekking op de wijziging van de bij besluit van 15 december 2020, onder documentnummer 2020-D103173, aan Circle Wastewater Services B.V. op grond van de Waterwet verleende vergunning voor het lozen van afvalwater afkomstig van de Integrale Afvalwater Zuiverings Installatie gelegen aan de Dalerveltweg 5 te Stein in de Zijtak Ur in verband met de realisatie van een nieuw koelwerk en daaruit volgende lozing van de koelwaterspui door de nieuwe fabriek van RWE Generation NL BV (FUREC) (register 97).</text:p>
            <text:p text:style-name="common-al">De aanvraag is ingeschreven onder zaaknummer 2023-Z13694.</text:p>
            <text:p text:style-name="common-al">
            <text:span text:style-name="nadrukvet">Inzage</text:span>
          </text:p>
            <text:p text:style-name="common-al">Het ontwerpbesluit watervergunning ligt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de Awb en de Wet milieubeheer kan eenieder gedurende een periode van zes weken vanaf de dag waarop het ontwerpbesluit ter inzage is gelegd, schriftelijk of mondeling hun zienswijze over de ontwerpvergunning naar voren brengen. Een zienswijze moet worden gericht aan het dagelijks bestuur van Waterschap Limburg, Postbus 2207, 6040 CC te Roermond onder vermelding van het zaaknummer 2023-Z13694.</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watervergunning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5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Z13694</meta:user-defined>
    <meta:user-defined meta:name="DCTERMS.abstract">Ontwerpbesluit watervergunning koelwerk en lozing koelwaterspui Zijtak Ur te Stein.</meta:user-defined>
    <dc:language>nl</dc:language>
    <meta:user-defined meta:name="OVERHEIDop.locatietype/OVERHEIDop.gebiedsmarkering">Adres</meta:user-defined>
    <meta:user-defined meta:name="DC.title">Bekendmaking ontwerpbesluit watervergunning Waterschap Limburg voor de wijziging van aan Circle Wastewater Services B.V. verleende vergunning voor het lozen van afvalwater afkomstig van de Integrale Afvalwater Zuiverings Installatie gelegen aan de Dalerveltweg 5 te Stein in de Zijtak Ur in verband met de realisatie van een nieuw koelwerk en daaruit volgende lozing van de koelwaterspui door de nieuwe fabriek van RWE Generation NL BV (FUREC)</meta:user-defined>
    <meta:user-defined meta:name="DCTERMS.W3CDTF/DCTERMS.available">2025-06-05</meta:user-defined>
    <meta:user-defined meta:name="DCTERMS.W3CDTF/OVERHEIDop.jaargang">2025</meta:user-defined>
    <meta:user-defined meta:name="OVERHEIDop.externeBijlage">Ontwerpbesluit watervergunning 2023-Z13694|exb-2025-20843</meta:user-defined>
    <meta:user-defined meta:name="OVERHEIDop.publicationIssue">13607</meta:user-defined>
    <meta:user-defined meta:name="OVERHEIDop.WsbID/DC.identifier">wsb-2025-13607</meta:user-defined>
    <meta:user-defined meta:name="OVERHEIDop.versieInformatie"/>
  </office:meta>
</office:document-meta>
</file>