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wijzigingsbesluit) – Oudeweg gemeente Pijnacker-Nootdorp (Nootdo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28791 </text:p>
            <text:p text:style-name="common-al">Dijkgraaf en hoogheemraden van Delfland hebben het besluit genomen om de watervergunning met kenmerk 2021-004032/D2021-02-005217 van 26 februari 2021 voor het realiseren van een bouwwerk in de zoneringen van de regionale waterkering met leggercode RK333 op de locatie ter hoogte van Oudeweg 70 gemeente Pijnacker-Nootdorp (Nootdorp) te wijzigen voor wat betreft de uitvoeringstermij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4 juni 202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Voor het maken van een afspraak voor inzage en voor vragen naar aanleiding van deze kennisgeving kunt u op werkdagen van 9.00-16.00 uur contact opnemen met het klantcontactcentrum (KCC), te bereiken op telefoonnummer (015) 260 81 08 of via loket@hhdelfland.nl, graag onder vermelding van het boven in dit document genoemde zaak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601</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601</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601</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8791</meta:user-defined>
    <dc:language>nl</dc:language>
    <meta:user-defined meta:name="OVERHEIDop.locatietype/OVERHEIDop.gebiedsmarkering">Adres</meta:user-defined>
    <meta:user-defined meta:name="DC.title">Hoogheemraadschap van Delfland – Omgevingsvergunning wateractiviteit (wijzigingsbesluit) – Oudeweg gemeente Pijnacker-Nootdorp (Nootdorp)</meta:user-defined>
    <meta:user-defined meta:name="DCTERMS.W3CDTF/DCTERMS.available">2025-06-05</meta:user-defined>
    <meta:user-defined meta:name="DCTERMS.W3CDTF/OVERHEIDop.jaargang">2025</meta:user-defined>
    <meta:user-defined meta:name="OVERHEIDop.externeBijlage">Z-25-128791 wijzigingsbesluit|exb-2025-20838</meta:user-defined>
    <meta:user-defined meta:name="OVERHEIDop.publicationIssue">13601</meta:user-defined>
    <meta:user-defined meta:name="OVERHEIDop.WsbID/DC.identifier">wsb-2025-13601</meta:user-defined>
    <meta:user-defined meta:name="OVERHEIDop.versieInformatie"/>
  </office:meta>
</office:document-meta>
</file>