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Wagenweg 9 in Kuinre </text:p>
      <text:section text:name="zakelijke-mededeling_id1-3-2" text:style-name="zakelijke-mededeling">
        <text:section text:name="zakelijke-mededeling-tekst_id1-3-2-1" text:style-name="zakelijke-mededeling-tekst">
          <text:section text:name="tekst_id1-3-2-1-1" text:style-name="tekst">
            <text:p text:style-name="common-al">Op 3 juni 2025 heeft het dagelijks bestuur van Waterschap Drents Overijsselse Delta een</text:p>
            <text:p text:style-name="common-al">omgevingsvergunning wateractiviteit verleend voor  het aanleggen van een dam met duiker in een B-oppervlaktewaterlichaam (S 13450) nabij Wagenweg 9 in Kuinre (dossiernummer Z/25/068854). De vergunning is op 3 juni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Wagenweg 9 in Kuinre</meta:user-defined>
    <meta:user-defined meta:name="DCTERMS.W3CDTF/DCTERMS.available">2025-06-05</meta:user-defined>
    <meta:user-defined meta:name="DCTERMS.W3CDTF/OVERHEIDop.jaargang">2025</meta:user-defined>
    <meta:user-defined meta:name="OVERHEIDop.publicationIssue">13599</meta:user-defined>
    <meta:user-defined meta:name="OVERHEIDop.WsbID/DC.identifier">wsb-2025-13599</meta:user-defined>
    <meta:user-defined meta:name="OVERHEIDop.versieInformatie"/>
  </office:meta>
</office:document-meta>
</file>